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officeooo:paragraph-rsid="001d2f17" style:font-size-asian="10pt" style:font-size-complex="10pt"/>
    </style:style>
    <style:style style:name="T1" style:family="text">
      <style:text-properties officeooo:rsid="001d2f1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eriales de uso técnico.</text:p>
      <text:p text:style-name="P1">Son aquellos que se usan para fabricar los objetos técnicos. Para construir un objeto u otro se seleccionará un material determinado por las propiedades que tenga. Algunas de las propiedades técnicas de los materiales son las siguientes:</text:p>
      <text:p text:style-name="P1">Dureza: es la resistencia que ofrece un material a ser penetrado por otro.</text:p>
      <text:p text:style-name="P1">Tenacidad: es la resistencia de un material a la rotura.</text:p>
      <text:p text:style-name="P1">Elasticidad: es la propiedad que tienen algunos materiales de deformarse cuando se les aplican fuerzas, recuperando su forma original al cesar las fuerzas.</text:p>
      <text:p text:style-name="P1">Plasticidad: es la capacidad de algunos materiales de deformarse cuando se someten a fuerzas, manteniendo la deformación cuando la fuerza aplicada cesa.</text:p>
      <text:p text:style-name="P1">Clasificación de los materiales</text:p>
      <text:p text:style-name="P1">Para hacer una clasificación hay que tener algún criterio que permita diferenciar entre unas cosas y otras de un grupo. Para clasificar los materiales de uso técnico vamos a ver tres criterios: según su obtención, según su naturaleza y según su uso. </text:p>
      <text:p text:style-name="P1">Dependiendo del criterio, un material caerá en un grupo de clasificación u otro.</text:p>
      <text:p text:style-name="P1"/>
      <text:p text:style-name="P1">Según su obtención</text:p>
      <text:p text:style-name="P1">Materiales naturales</text:p>
      <text:p text:style-name="P1">Materiales transformados</text:p>
      <text:p text:style-name="P1">Según su naturaleza</text:p>
      <text:p text:style-name="P1">Madera y derivados</text:p>
      <text:p text:style-name="P1">Metálicos</text:p>
      <text:p text:style-name="P1">Plásticos</text:p>
      <text:p text:style-name="P1">Pétreos</text:p>
      <text:p text:style-name="P1">Cerámicos</text:p>
      <text:p text:style-name="P1">Según su uso</text:p>
      <text:p text:style-name="P1">Combustibles</text:p>
      <text:p text:style-name="P1">Estructurales</text:p>
      <text:p text:style-name="P1">Aglomerantes</text:p>
      <text:p text:style-name="P1">Textiles</text:p>
      <text:p text:style-name="P1"/>
      <text:p text:style-name="P3"><text:span text:style-name="T1">El mismo material se clasifican en distintas categorías dependiendo del criterio utilizado. Por ejemplo el material de un ladrillo según su obtención es un material transformado, según su naturaleza en un material cerámico y según su uso es estructural.</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19T20:54:25.68</meta:creation-date>
    <dc:date>2013-06-04T10:36:04.79</dc:date>
    <meta:editing-duration>PT6M57S</meta:editing-duration>
    <meta:editing-cycles>3</meta:editing-cycles>
    <meta:generator>LibreOffice/3.6$Windows_x86 LibreOffice_project/2ef5aff-a6fb0ff-166bdff-cf087ad-0f1389</meta:generator>
    <meta:document-statistic meta:table-count="0" meta:image-count="0" meta:object-count="0" meta:page-count="1" meta:paragraph-count="24" meta:word-count="231" meta:character-count="1504" meta:non-whitespace-character-count="1296"/>
  </office:meta>
</office:document-meta>
</file>